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enstertijden gelegenheid voor laden en lossen Vliet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Kralingen-Crooswijk</text:span>
            <text:span text:style-name="nadrukvet">, </text:span>
            <text:span text:style-name="nadrukvet"/>
            <text:span text:style-name="nadrukvet"/>
            <text:span text:style-name="nadrukvet">AS23/06012 – 23/0012108</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Vlietlaan is gelegen in de wijk Kralingen in de gemeente Rotterdam;</text:p>
              </text:list-item>
              <text:list-item text:style-override="id1-3-2-2-1-4-2">
                <text:number>•</text:number>
                <text:p text:style-name="al">dat de Vlietlaan een erftoegangsweg betreft waar een maximumsnelheid van 30 km/u geldt;</text:p>
              </text:list-item>
              <text:list-item text:style-override="id1-3-2-2-1-4-3">
                <text:number>•</text:number>
                <text:p text:style-name="al">dat op de Vlietlaan ter hoogte van de percelen 65-69 een gelegenheid voor laden en lossen ligt gesitueerd voor een supermarkt;</text:p>
              </text:list-item>
              <text:list-item text:style-override="id1-3-2-2-1-4-4">
                <text:number>•</text:number>
                <text:p text:style-name="al">dat op 4 augustus 2017 een verkeersbesluit is genomen met kenmerk 17/0008521 voor het instellen van een gelegenheid voor laden en lossen in de Vlietlaan ter hoogte van perceel 61;</text:p>
              </text:list-item>
              <text:list-item text:style-override="id1-3-2-2-1-4-5">
                <text:number>•</text:number>
                <text:p text:style-name="al">dat voor het laden en lossen in de huidige situatie venstertijden zijn ingesteld van maandag tot en met zaterdag tussen 08:00 – 18:00 uur;</text:p>
              </text:list-item>
              <text:list-item text:style-override="id1-3-2-2-1-4-6">
                <text:number>•</text:number>
                <text:p text:style-name="al">dat deze venstertijden zijn ingesteld op basis van gangbare openingstijden van de omliggende winkels;</text:p>
              </text:list-item>
              <text:list-item text:style-override="id1-3-2-2-1-4-7">
                <text:number>•</text:number>
                <text:p text:style-name="al">dat vanwege de veranderde bedrijfsvoering tegenwoordig ook op zondag gebruik wordt gemaakt van deze laad- en los gelegenheid;</text:p>
              </text:list-item>
              <text:list-item text:style-override="id1-3-2-2-1-4-8">
                <text:number>•</text:number>
                <text:p text:style-name="al">dat in overleg met de betreffende supermarkt het wenselijk is om de venstertijden te wijzigen en uit te breiden naar maandag tot en met zondag tussen 07.00 – 20.00 uur;</text:p>
              </text:list-item>
              <text:list-item text:style-override="id1-3-2-2-1-4-9">
                <text:number>•</text:number>
                <text:p text:style-name="al">dat hiermee het laden en lossen iedere dag van de week mogelijk is tussen 07:00 uur – 20:00 uur;</text:p>
              </text:list-item>
              <text:list-item text:style-override="id1-3-2-2-1-4-10">
                <text:number>•</text:number>
                <text:p text:style-name="al">dat met het aanpassen van de venstertijden voorkomen wordt dat het laden en lossen op de rijbaan plaats moet vinden en daardoor gevaarlijke verkeerssituaties kunnen ontstaan; </text:p>
              </text:list-item>
              <text:list-item text:style-override="id1-3-2-2-1-4-11">
                <text:number>•</text:number>
                <text:p text:style-name="al">dat de maatregel, gelet op artikel 2 van de Wegenverkeerswet 1994 (Wvw, besluit van 21 april 1994, Staatsblad (Stb.) 1994, 475, zoals nadien gewijzigd), strekt tot:</text:p>
              </text:list-item>
              <text:list-item text:style-override="id1-3-2-2-1-4-12">
                <text:number>•</text:number>
                <text:p text:style-name="al">het in stand houden van de weg en het waarborgen van de bruikbaarheid daarvan; </text:p>
              </text:list-item>
              <text:list-item text:style-override="id1-3-2-2-1-4-13">
                <text:number>•</text:number>
                <text:p text:style-name="al">het zoveel mogelijk waarborgen van de vrijheid van het verkeer;</text:p>
              </text:list-item>
              <text:list-item text:style-override="id1-3-2-2-1-4-14">
                <text:number>•</text:number>
                <text:p text:style-name="al">het verzekeren van de veiligheid op de weg; </text:p>
              </text:list-item>
              <text:list-item text:style-override="id1-3-2-2-1-4-15">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wijzigen van de venstertijden bij de gelegenheid alleen bestemd voor het onmiddellijk laden en lossen van goederen op de Vlietlaan ter hoogte van de percelen 65-69, middels</text:p>
            <text:p text:style-name="common-al"/>
            <text:list text:style-name="id1-3-2-2-1-13">
              <text:list-item text:style-override="id1-3-2-2-1-13-1">
                <text:number>•</text:number>
                <text:p text:style-name="al">het intrekken van het onderbord met daarop de tijden ‘ma t/m za 08:00 – 18:00’ onder het bestaande verkeersbord E07 zoals bedoeld in bijlage I van het RVV 1990;</text:p>
              </text:list-item>
              <text:list-item text:style-override="id1-3-2-2-1-13-2">
                <text:number>•</text:number>
                <text:p text:style-name="al">het plaatsen van het onderbord met daarop de tijden ‘ma t/m zo 07:00 – 20:00’ onder het bestaande verkeersbord E07 zoals bedoeld in bijlage I van het RVV 1990;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juli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97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7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7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venstertijden gelegenheid voor laden en lossen - Vlie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6012 – 23/0012108</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wijzigen venstertijden gelegenheid voor laden en lossen Vlietlaan te Rotterdam</meta:user-defined>
    <meta:user-defined meta:name="DCTERMS.W3CDTF/DCTERMS.available">2023-07-31</meta:user-defined>
    <meta:user-defined meta:name="OVERHEIDop.externeBijlage">Situatietekening|exb-2023-37396</meta:user-defined>
    <meta:user-defined meta:name="DCTERMS.W3CDTF/OVERHEIDop.jaargang">2023</meta:user-defined>
    <meta:user-defined meta:name="OVERHEIDop.publicationIssue">335972</meta:user-defined>
    <meta:user-defined meta:name="OVERHEIDop.GmbID/DC.identifier">gmb-2023-335972</meta:user-defined>
    <meta:user-defined meta:name="OVERHEIDop.versieInformatie"/>
  </office:meta>
</office:document-meta>
</file>