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dakopbouw, Graslook 4 5658G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465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ook 4 5658GW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7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6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: realiseren van een dakopbouw, Graslook 4 5658GW Eindhoven Gemeente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67</meta:user-defined>
    <meta:user-defined meta:name="OVERHEIDop.GmbID/DC.identifier">gmb-2023-335967</meta:user-defined>
    <meta:user-defined meta:name="OVERHEIDop.versieInformatie"/>
  </office:meta>
</office:document-meta>
</file>