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reden van een uitrit op de locatie <text:span text:style-name="nadrukvet">J.S. Bachstraat 8, 6461 AC</text:span> (d.d. 25.07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 augustus 2023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59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965</meta:user-defined>
    <meta:user-defined meta:name="OVERHEIDop.GmbID/DC.identifier">gmb-2023-335965</meta:user-defined>
    <meta:user-defined meta:name="OVERHEIDop.versieInformatie"/>
  </office:meta>
</office:document-meta>
</file>