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36906) Rembrandtlaan 62 en Parkweg 296 in Voorburg intern wijzigen van de huisartsenpraktijk, het wijzigen van de voorgevel en het uitbreiden van de bestaande aanbouw (ser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huisartsenpraktijk, het wijzigen van de voorgevel en het uitbreiden van de bestaande aanbouw (serre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20 jan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59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9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9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36906) Rembrandtlaan 62 en Parkweg 296 in Voorburg intern wijzigen van de huisartsenpraktijk, het wijzigen van de voorgevel en het uitbreiden van de bestaande aanbouw (serre)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596</meta:user-defined>
    <meta:user-defined meta:name="OVERHEIDop.GmbID/DC.identifier">gmb-2023-33596</meta:user-defined>
    <meta:user-defined meta:name="OVERHEIDop.versieInformatie"/>
  </office:meta>
</office:document-meta>
</file>