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 gebouw met schoollokalen aan Schotweg 1, 8162GM Epe (9103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ijdelijk gebouw met schoollokalen aan Schotweg 1, 8162GM Epe. </text:p>
            <text:p text:style-name="common-al">Datum aanvraag:  26-07-2023</text:p>
            <text:p text:style-name="common-al">Zaaknummer : 9103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59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42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tijdelijk gebouw met schoollokalen aan Schotweg 1, 8162GM Epe (910338)</meta:user-defined>
    <meta:user-defined meta:name="DCTERMS.W3CDTF/DCTERMS.available">2023-07-31</meta:user-defined>
    <meta:user-defined meta:name="DCTERMS.W3CDTF/OVERHEIDop.jaargang">2023</meta:user-defined>
    <meta:user-defined meta:name="OVERHEIDop.publicationIssue">335958</meta:user-defined>
    <meta:user-defined meta:name="OVERHEIDop.GmbID/DC.identifier">gmb-2023-335958</meta:user-defined>
    <meta:user-defined meta:name="OVERHEIDop.versieInformatie"/>
  </office:meta>
</office:document-meta>
</file>