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een doorbraak om verbeterde winkelpuien te kunnen creëren, Binnenhof 6 en 6J, 1181Z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uli 2023 een besluit genomen op de aanvraag. De vergunning is aangevraagd voor het realiseren van een doorbraak om verbeterde winkelpuien te kunnen creëren op locatie Binnenhof 6 en 6J, 1181ZG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9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8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95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5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5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innenhof 6 en 6J, 1181ZG Amstelveen</meta:user-defined>
    <dc:language>nl</dc:language>
    <meta:user-defined meta:name="OVERHEIDop.locatietype/OVERHEIDop.gebiedsmarkering">Punt</meta:user-defined>
    <meta:user-defined meta:name="DC.title">Aanvraag vergunning toegekend voor het realiseren van een doorbraak om verbeterde winkelpuien te kunnen creëren, Binnenhof 6 en 6J, 1181ZG Amstelveen</meta:user-defined>
    <meta:user-defined meta:name="DCTERMS.W3CDTF/DCTERMS.available">2023-07-31</meta:user-defined>
    <meta:user-defined meta:name="DCTERMS.W3CDTF/OVERHEIDop.jaargang">2023</meta:user-defined>
    <meta:user-defined meta:name="OVERHEIDop.publicationIssue">335953</meta:user-defined>
    <meta:user-defined meta:name="OVERHEIDop.GmbID/DC.identifier">gmb-2023-335953</meta:user-defined>
    <meta:user-defined meta:name="OVERHEIDop.versieInformatie"/>
  </office:meta>
</office:document-meta>
</file>