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Geijsterseweg 19 B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9 B te Wanssum</text:span> - het intrekken van de omgevingsvergunning (HZ-INT-2023-0003, ontvangstdatum 29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9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- intrekking (Geijsterseweg 19 B te Wanssum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595</meta:user-defined>
    <meta:user-defined meta:name="OVERHEIDop.GmbID/DC.identifier">gmb-2023-33595</meta:user-defined>
    <meta:user-defined meta:name="OVERHEIDop.versieInformatie"/>
  </office:meta>
</office:document-meta>
</file>