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3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3</text:p>
            <text:p text:style-name="common-al">
            <text:span text:style-name="nadrukvet">Omschrijving: </text:span>verwijderen van asbest (Nijenrodestraat 3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07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5549C637-5890-4444-BAF2-6AF879EDFF55" xlink:type="simple">5549C637-5890-4444-BAF2-6AF879EDFF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94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4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4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Nijenrodestraat 31 Nijmegen: verwijderen van asbest - meldingen - Melding ontva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47</meta:user-defined>
    <meta:user-defined meta:name="OVERHEIDop.GmbID/DC.identifier">gmb-2023-335947</meta:user-defined>
    <meta:user-defined meta:name="OVERHEIDop.versieInformatie"/>
  </office:meta>
</office:document-meta>
</file>