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Meihuizenstraat 2 te Bu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Burum, Meihuizenstraat 2, het organiseren van Feestweek Burum van 29 augustus tot en met 2 september 2023 (besluit is verzonden op 27 juni 2023)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594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4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965</meta:user-defined>
    <dc:language>nl</dc:language>
    <meta:user-defined meta:name="OVERHEIDop.locatietype/OVERHEIDop.gebiedsmarkering">Adres</meta:user-defined>
    <meta:user-defined meta:name="DC.title">Evenementenvergunning Meihuizenstraat 2 te Burum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5943</meta:user-defined>
    <meta:user-defined meta:name="OVERHEIDop.GmbID/DC.identifier">gmb-2023-335943</meta:user-defined>
    <meta:user-defined meta:name="OVERHEIDop.versieInformatie"/>
  </office:meta>
</office:document-meta>
</file>