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3 5661PA Geldrop, Gijzenrooi 3A 5661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3 5661PA Geldrop, Gijzenrooi 3A 5661PA Geldrop</text:p>
            <text:p text:style-name="common-al">Datum ontvangst: 25-07-2023</text:p>
            <text:p text:style-name="common-al">Omschrijving: het splitsen van 2 woningen naar 4 woningen en het vervangen van de bestaande aanbouwen voor nieuwe aanbouwen</text:p>
            <text:p text:style-name="common-al">Zaaknummer: 177117714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59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771479</meta:user-defined>
    <meta:user-defined meta:name="DCTERMS.abstract">Gijzenrooi 3 en 3a, het splitsen van 2 woningen naar 4 woningen en het vervangen van de bestaande aanbouwen voor nieuwe aan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Gijzenrooi 3 5661PA Geldrop, Gijzenrooi 3A 5661PA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5937</meta:user-defined>
    <meta:user-defined meta:name="OVERHEIDop.GmbID/DC.identifier">gmb-2023-335937</meta:user-defined>
    <meta:user-defined meta:name="OVERHEIDop.versieInformatie"/>
  </office:meta>
</office:document-meta>
</file>