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esteinstraat thv nr 1 op het grasveld tussen de complexen De Jonker en De Graaf Nijmegen: bouwobjectenvergunning periode 21-08-023 tot 09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3</text:p>
            <text:p text:style-name="common-al">
            <text:span text:style-name="nadrukvet">Omschrijving: </text:span>bouwobjectenvergunning periode 21-08-023 tot 09-02-2024 (Geeresteinstraat thv nr 1 op het grasveld tussen de complexen De Jonker en De Graaf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9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27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7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8D1588E-6476-461E-B78F-526709F17908" xlink:type="simple">F8D1588E-6476-461E-B78F-526709F17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9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eresteinstraat thv nr 1 op het grasveld tussen de complexen De Jonker en De Graaf Nijmegen: bouwobjectenvergunning periode 21-08-023 tot 09-02-2024 - apv vergunning – Bijzondere wetten  - Vergunning verlee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34</meta:user-defined>
    <meta:user-defined meta:name="OVERHEIDop.GmbID/DC.identifier">gmb-2023-335934</meta:user-defined>
    <meta:user-defined meta:name="OVERHEIDop.versieInformatie"/>
  </office:meta>
</office:document-meta>
</file>