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sveld hoek Archipelstraat - Atjehstraat Nijmegen: bouwobjectenvergunning 10-07-2023 tot 15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7-2023</text:p>
            <text:p text:style-name="common-al">
            <text:span text:style-name="nadrukvet">Omschrijving: </text:span>bouwobjectenvergunning 10-07-2023 tot 15-09-2023 (grasveld hoek Archipelstraat - Atjehstraat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3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23</text:p>
            <text:p text:style-name="common-al">
            <text:span text:style-name="nadrukvet">Definitieve beschikking verzonden: </text:span>27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li 2023 tot en met 7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28FF352A-742D-4EB6-8320-74B09CB26F6A" xlink:type="simple">28FF352A-742D-4EB6-8320-74B09CB26F6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93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3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asveld hoek Archipelstraat - Atjehstraat Nijmegen: bouwobjectenvergunning 10-07-2023 tot 15-09-2023 - apv vergunning – Bijzondere wetten  - Vergunning verleend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31</meta:user-defined>
    <meta:user-defined meta:name="OVERHEIDop.GmbID/DC.identifier">gmb-2023-335931</meta:user-defined>
    <meta:user-defined meta:name="OVERHEIDop.versieInformatie"/>
  </office:meta>
</office:document-meta>
</file>