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4 Lent: plaatsen van een haakse lichtbak en doosletters om gevelreclame te ma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plaatsen van een haakse lichtbak en doosletters om gevelreclame te maken (Oranje Marieplein 14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6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3</text:p>
            <text:p text:style-name="common-al">
            <text:span text:style-name="nadrukvet">Definitieve beschikking verzonden: </text:span>27-07-2023</text:p>
            <text:p text:style-name="common-al">
            <text:span text:style-name="nadrukvet">Definitieve beschikking ter inzage gelegd: </text:span>31-07-2023</text:p>
            <text:p text:style-name="common-al">
            <text:span text:style-name="nadrukvet">Einddatum bezwaartermijn: </text:span>0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7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AFA7F808-B3BA-42C0-B26E-F988D2A4ED7E" xlink:type="simple">AFA7F808-B3BA-42C0-B26E-F988D2A4ED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14 Lent: plaatsen van een haakse lichtbak en doosletters om gevelreclame te maken - omgevingsvergunning - Vergunning verle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29</meta:user-defined>
    <meta:user-defined meta:name="OVERHEIDop.GmbID/DC.identifier">gmb-2023-335929</meta:user-defined>
    <meta:user-defined meta:name="OVERHEIDop.versieInformatie"/>
  </office:meta>
</office:document-meta>
</file>