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Fregatstraat 16 te Utrecht,  HZ_WABO-23-18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16 te Utrecht</text:p>
            <text:p text:style-name="common-al">HZ_WABO-23-18821</text:p>
            <text:p text:style-name="common-al">Toelichting: het bouwen van een dakkapel op het voordakvlak</text:p>
            <text:p text:style-name="common-al">Datum besluit: 26 juli 2023</text:p>
            <text:p text:style-name="common-al">Startdatum bezwaartermijn: 28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92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2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2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Fregatstraat 16 te Utrecht,  HZ_WABO-23-18821</meta:user-defined>
    <meta:user-defined meta:name="DCTERMS.W3CDTF/DCTERMS.available">2023-07-31</meta:user-defined>
    <meta:user-defined meta:name="DCTERMS.W3CDTF/OVERHEIDop.jaargang">2023</meta:user-defined>
    <meta:user-defined meta:name="OVERHEIDop.externeBijlage">Publiceerbaar-A|exb-2023-37389</meta:user-defined>
    <meta:user-defined meta:name="OVERHEIDop.externeBijlage">Besluit omgevingsvergunning publiceerbaar|exb-2023-37390</meta:user-defined>
    <meta:user-defined meta:name="OVERHEIDop.publicationIssue">335926</meta:user-defined>
    <meta:user-defined meta:name="OVERHEIDop.GmbID/DC.identifier">gmb-2023-335926</meta:user-defined>
    <meta:user-defined meta:name="OVERHEIDop.versieInformatie"/>
  </office:meta>
</office:document-meta>
</file>