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kindcentrum De Klimboom, De Volgerlanden De Hofjes HDK03-E-9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kindcentrum De Klimboom op de locatie De Volgerlanden De Hofjes HDK03-E-9211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9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4 juli 2023. De gemeente Hendrik-Ido-Ambacht neemt daarover uiterlijk 18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591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1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1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Volgerlanden De Hofjes HDK03-E-9211</meta:user-defined>
    <dc:language>nl</dc:language>
    <meta:user-defined meta:name="OVERHEIDop.locatietype/OVERHEIDop.gebiedsmarkering">Punt</meta:user-defined>
    <meta:user-defined meta:name="DC.title">Aanvraag vergunning voor het realiseren van kindcentrum De Klimboom, De Volgerlanden De Hofjes HDK03-E-9211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919</meta:user-defined>
    <meta:user-defined meta:name="OVERHEIDop.GmbID/DC.identifier">gmb-2023-335919</meta:user-defined>
    <meta:user-defined meta:name="OVERHEIDop.versieInformatie"/>
  </office:meta>
</office:document-meta>
</file>