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rindzuiger/ oplegger en een mobiele kraan, Woenselse Markt 5 561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35 </text:p>
            <text:p text:style-name="common-al"> Omschrijving: plaatsen van een Grindzuiger/ oplegger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5 5612C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7-2023 </text:p>
            <text:p text:style-name="common-al"> Heeft u direct belang bij deze beslissing? Dan kunt u binnen zes weken, na 2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1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135</meta:user-defined>
    <meta:user-defined meta:name="DCTERMS.abstract">plaatsen van een Grindzuiger/ oplegger en een mobiele kraan</meta:user-defined>
    <dc:language>nl</dc:language>
    <meta:user-defined meta:name="OVERHEIDop.locatietype/OVERHEIDop.gebiedsmarkering">Punt</meta:user-defined>
    <meta:user-defined meta:name="DC.title">Besluit op aanvraag: plaatsen van een Grindzuiger/ oplegger en een mobiele kraan, Woenselse Markt 5 5612CP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15</meta:user-defined>
    <meta:user-defined meta:name="OVERHEIDop.GmbID/DC.identifier">gmb-2023-335915</meta:user-defined>
    <meta:user-defined meta:name="OVERHEIDop.versieInformatie"/>
  </office:meta>
</office:document-meta>
</file>