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tweede bedrijfswoning) , Nieuwenhuishoekweg 14, 7261RA Ruurlo</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handelen in strijd met regels  ruimtelijke ordening (tweede bedrijfswoning)  op locatie Nieuwenhuishoekweg 14, 7261RA Ruurlo. De aanvraag is geregistreerd onder zaaknummerZ2023-0000097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591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enhuishoekweg 14, 7261RA Ruurlo</meta:user-defined>
    <dc:language>nl</dc:language>
    <meta:user-defined meta:name="OVERHEIDop.locatietype/OVERHEIDop.gebiedsmarkering">Punt</meta:user-defined>
    <meta:user-defined meta:name="DC.title">Aanvraag vergunning voor handelen in strijd met regels  ruimtelijke ordening (tweede bedrijfswoning) , Nieuwenhuishoekweg 14, 7261RA Ruurlo</meta:user-defined>
    <meta:user-defined meta:name="DCTERMS.W3CDTF/DCTERMS.available">2023-07-31</meta:user-defined>
    <meta:user-defined meta:name="DCTERMS.W3CDTF/OVERHEIDop.jaargang">2023</meta:user-defined>
    <meta:user-defined meta:name="OVERHEIDop.publicationIssue">335912</meta:user-defined>
    <meta:user-defined meta:name="OVERHEIDop.GmbID/DC.identifier">gmb-2023-335912</meta:user-defined>
    <meta:user-defined meta:name="OVERHEIDop.versieInformatie"/>
  </office:meta>
</office:document-meta>
</file>