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Wijziging delegatiebevoegdheid omgevingsplan</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6 juli 2022;</text:p>
            <text:p text:style-name="al"/>
            <text:p text:style-name="al">gelet op het advies van de raadscommissie van 22 september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Artikel 12, onder categorie 2 van de bijlage bij het besluit ‘Nota van Uitgangspunten en bevoegdheden omgevingsplan’ van 7 oktober 2021 te wijzigen, waardoor ook ontwerp bestemmingsplannen die op het moment van inwerkingtreding van de Omgevingswet ter inzage liggen, zijn ingesloten. Het voorgestelde gewijzigde artikel luidt (de aanvulling op het oorspronkelijk artikel is hieronder vet gedrukt):</text:p>
            <text:p text:style-name="al"/>
            <text:list text:style-name="id1-3-2-2-1-4">
              <text:list-item text:style-override="id1-3-2-2-1-4-1">
                <text:number>12.</text:number>
                <text:p text:style-name="al">Het wijzigen van onderdelen van het tijdelijke omgevingsplan naar onderdelen van het nieuwe omgevingsplan op basis van de wijzigings- en uitwerkingsregels op grond van de Wet ruimtelijke ordening, zoals die zijn vastgelegd in bestemmingsplannen <text:span text:style-name="nadrukvet">waarvan het ontwerp ter inzage lag</text:span> of die golden op het moment van inwerkingtreding van de Omgevingswet. Dit mag ook door deze regels om te vormen tot binnenplanse beoordelingsregels.</text:p>
              </text:list-item>
            </text:list>
          </text:section>
        </text:section>
        <text:section text:name="regeling-sluiting_id1-3-2-3" text:style-name="regeling-sluiting">
          <text:section text:name="ondertekening_id1-3-2-3-1">
            <text:p><text:span text:style-name="functie">Aldus besloten in de openbare raadsvergadering van 6 oktober 2022</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 </text:span></text:p>
            <text:p><text:span text:style-name="functie">drs. P.H.A. van den Ak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359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Oss</meta:user-defined>
    <meta:user-defined meta:name="OVERHEIDop.Rubriek/DC.type">delegatie- of mandaatbesluit</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rtikel 10:15 van de Algemene wet bestuursrecht]|[1.0:c:BWBR0005537&amp;artikel=10%3A15&amp;g=2022-04-09</meta:user-defined>
    <meta:user-defined meta:name="DC.source">artikel 10:16 van de Algemene wet bestuursrecht]|[1.0:c:BWBR0005537&amp;artikel=10%3A16&amp;g=2022-04-09</meta:user-defined>
    <meta:user-defined meta:name="OVERHEIDop.referentienummer">2022-62</meta:user-defined>
    <meta:user-defined meta:name="DCTERMS.alternative">Nota van Uitgangspunten en bevoegdheden omgevingsplan</meta:user-defined>
    <dc:language>nl</dc:language>
    <meta:user-defined meta:name="OVERHEIDop.locatietype/OVERHEIDop.gebiedsmarkering">Gemeente</meta:user-defined>
    <meta:user-defined meta:name="DC.title">Nota van Uitgangspunten Omgevingsplan Oss</meta:user-defined>
    <meta:user-defined meta:name="DCTERMS.W3CDTF/DCTERMS.available">2023-01-25</meta:user-defined>
    <meta:user-defined meta:name="DCTERMS.W3CDTF/OVERHEIDop.jaargang">2023</meta:user-defined>
    <meta:user-defined meta:name="OVERHEIDop.publicationIssue">33591</meta:user-defined>
    <meta:user-defined meta:name="OVERHEIDop.betreftRegeling">CVDR676114_2</meta:user-defined>
    <meta:user-defined meta:name="OVERHEIDop.GmbID/DC.identifier">gmb-2023-33591</meta:user-defined>
    <meta:user-defined meta:name="xs:date/OVERHEIDop.startdatum">2023-01-26</meta:user-defined>
    <meta:user-defined meta:name="OVERHEIDop.versieInformatie"/>
  </office:meta>
</office:document-meta>
</file>