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eymouthden en 1 fijnspar aan Berkenoord 83, 8172AR Vaassen (910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eymouthden en 1 fijnspar aan Berkenoord 83, 8172AR Vaassen. </text:p>
            <text:p text:style-name="common-al">Datum aanvraag:  26-07-2023</text:p>
            <text:p text:style-name="common-al">Zaaknummer : 9103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9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04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Weymouthden en 1 fijnspar aan Berkenoord 83, 8172AR Vaassen (910321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02</meta:user-defined>
    <meta:user-defined meta:name="OVERHEIDop.GmbID/DC.identifier">gmb-2023-335902</meta:user-defined>
    <meta:user-defined meta:name="OVERHEIDop.versieInformatie"/>
  </office:meta>
</office:document-meta>
</file>