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DE GEMEENTE TYNAA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de wenselijkheid van het vaststellen van beleidsregels op het gebied van straatnaamgeving en benoeming van de openbare ruimte;</text:p>
            <text:p text:style-name="al">besluiten de volgende beleidsregels vast te stellen:</text:p>
            <text:p text:style-name="al">een straatnaam dient te voldoen aan de volgende voorwaarden:</text:p>
            <text:p text:style-name="al">- straatnamen zijn goed uitspreekbaar, herkenbaar, niet te lang en niet te moeilijk te schrijven,</text:p>
            <text:p text:style-name="al">- straatnamen moeten maatschappelijk aanvaardbaar zijn. Er wordt terughoudend omgegaan met naamgeving op grond van actualiteiten of trends,</text:p>
            <text:p text:style-name="al">- straatnamen lijken in schrijfwijze of in klank bij het uitspraken niet te veel op reeds bestaande straatnamen,</text:p>
            <text:p text:style-name="al">- bij het benoemen van straatnamen in bestaand gebied wordt bij voorkeur aangesloten op de categorie van omliggende straten in een afgerond gebied (buurt, wijk of bouwfase),</text:p>
            <text:p text:style-name="al">- een categorie straatnamen mag niet op meerdere locaties in de gemeente of omgeving gebruikt worden en een straat kan indien dit de vindbaarheid en duidelijkheid ten goede komt een functionele benaming krijgen,</text:p>
            <text:p text:style-name="al">- bij het vernoemen van personen tot straatnamen geldt in het algemeen dat de persoon overleden moet zijn (m.u.v. leden van het koninklijk huis), dat zijn of haar (politieke) rol al geruime tijd is uitgespeeld en de persoon onomstreden is,</text:p>
            <text:p text:style-name="al">- een voor vernoeming voorgedragen persoon moet blijk hebben gegeven van bijzondere verdiensten voor de samenleving binnen de gemeente Tynaarlo of de samenleving in bredere zin,</text:p>
            <text:p text:style-name="al">- bij persoonsvernoemingen verdient het toekennen van namen van tot dusver ondervertegenwoordigde groepen uit de samenleving extra aandacht,</text:p>
            <text:p text:style-name="al">- de regels worden niet gehanteerd om te komen tot een herbenoeming van straten.</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6 juli 2023.</text:span></text:p>
            <text:p><text:span text:style-name="functie"/></text:p>
            <text:p><text:span text:style-name="functie">de burgemeester, drs. M.J.F.J. Thijsen</text:span></text:p>
            <text:p><text:span text:style-name="functie">de gemeentesecretaris, P. Koeko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3589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9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9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Tynaarlo</meta:user-defined>
    <meta:user-defined meta:name="OVERHEID.Informatietype/DC.type">officiële publicatie</meta:user-defined>
    <meta:user-defined meta:name="OVERHEIDop.Rubriek/DC.type">beleidsregel</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DC.source">artikel 4:81 van de Algemene wet bestuursrecht]|[1.0:c:BWBR0005537&amp;artikel=4%3A81&amp;g=2023-07-01</meta:user-defined>
    <dc:language>nl</dc:language>
    <meta:user-defined meta:name="OVERHEIDop.locatietype/OVERHEIDop.gebiedsmarkering">Gemeente</meta:user-defined>
    <meta:user-defined meta:name="DC.title">BURGEMEESTER EN WETHOUDERS VAN DE GEMEENTE TYNAARLO;</meta:user-defined>
    <meta:user-defined meta:name="DCTERMS.W3CDTF/DCTERMS.available">2023-07-31</meta:user-defined>
    <meta:user-defined meta:name="DCTERMS.W3CDTF/OVERHEIDop.jaargang">2023</meta:user-defined>
    <meta:user-defined meta:name="OVERHEIDop.publicationIssue">335896</meta:user-defined>
    <meta:user-defined meta:name="OVERHEIDop.betreftRegeling">CVDR699775_1</meta:user-defined>
    <meta:user-defined meta:name="xs:date/OVERHEIDop.startdatum">2023-07-31</meta:user-defined>
    <meta:user-defined meta:name="OVERHEIDop.GmbID/DC.identifier">gmb-2023-335896</meta:user-defined>
    <meta:user-defined meta:name="OVERHEIDop.versieInformatie"/>
  </office:meta>
</office:document-meta>
</file>