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 , Fazantlaan 14 5613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79 </text:p>
            <text:p text:style-name="common-al"> Omschrijving: plaatsen van een carpor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14 5613CC Eindhoven</text:p>
              </text:list-item>
            </text:list>
            <text:p text:style-name="common-al"> Datum ontvangst: 2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79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DC.title">Ingediende aanvraag omgevingsvergunning: plaatsen van een carport , Fazantlaan 14 5613CC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94</meta:user-defined>
    <meta:user-defined meta:name="OVERHEIDop.GmbID/DC.identifier">gmb-2023-335894</meta:user-defined>
    <meta:user-defined meta:name="OVERHEIDop.versieInformatie"/>
  </office:meta>
</office:document-meta>
</file>