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aldersbroek 30, 1509 BN Zaandam - gevelwijziging door vervangen garagedeur door kozijne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20 - gevelwijziging door vervangen garagedeur door kozijnen met glas op de locatie Haaldersbroek 30, 1509 BN Zaandam</text:p>
            <text:p text:style-name="common-al">Aanvraag ontvangen: 12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9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20</meta:user-defined>
    <dc:language>nl</dc:language>
    <meta:user-defined meta:name="OVERHEIDop.locatietype/OVERHEIDop.gebiedsmarkering">Punt</meta:user-defined>
    <meta:user-defined meta:name="DC.title">Aanvraag omgevingsvergunning - Haaldersbroek 30, 1509 BN Zaandam - gevelwijziging door vervangen garagedeur door kozijnen met gla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92</meta:user-defined>
    <meta:user-defined meta:name="OVERHEIDop.GmbID/DC.identifier">gmb-2023-335892</meta:user-defined>
    <meta:user-defined meta:name="OVERHEIDop.versieInformatie"/>
  </office:meta>
</office:document-meta>
</file>