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12, 6211JJ Maastricht. Kennisgeving nieuwe aanvraag omgevingsvergunning, het plaatsen van dakkapellen en een hekwerk en het aanlegg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82</text:p>
            <text:p text:style-name="common-al">
            <text:span text:style-name="nadrukvet">Grote Looiersstraat 12, 6211JJ Maastricht</text:span>
          </text:p>
            <text:p text:style-name="common-al">
            <text:span text:style-name="nadrukvet">het plaatsen van dakkapellen en een hekwerk en het aanleggen van een dakterras</text:span>
          </text:p>
            <text:p text:style-name="common-al"/>
            <text:p text:style-name="common-al">
            <text:span text:style-name="nadrukvet">Datum ontvangst aanvraag:</text:span> 26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589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9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9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Grote Looiersstraat 12, 6211JJ Maastricht. Kennisgeving nieuwe aanvraag omgevingsvergunning, het plaatsen van dakkapellen en een hekwerk en het aanleggen van een dakterras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90</meta:user-defined>
    <meta:user-defined meta:name="OVERHEIDop.GmbID/DC.identifier">gmb-2023-335890</meta:user-defined>
    <meta:user-defined meta:name="OVERHEIDop.versieInformatie"/>
  </office:meta>
</office:document-meta>
</file>