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, omgevingsvergunning, restauratiewerkzaamheden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stauratiewerkzaamheden kapel</text:p>
            <text:p text:style-name="common-al"/>
            <text:p text:style-name="common-al">
            <text:span text:style-name="nadrukvet">Adres of locatie</text:span>: Burgemeester Loeffplein 70, 5211 RX 's-Hertogenbosch</text:p>
            <text:p text:style-name="common-al">
            <text:span text:style-name="nadrukvet">Omschrijving</text:span>: restauratiewerkzaamheden kapel</text:p>
            <text:p text:style-name="common-al">
            <text:span text:style-name="nadrukvet">Kenmerknummer</text:span>: 079615274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8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74838</meta:user-defined>
    <meta:user-defined meta:name="DCTERMS.abstract">Projectomschrijving: restaureren van de glas in lood ramen van de kapel + schoonmaken houtwerk kap + herstel goten + loden pironnen en mutsen, cf. bijgevoegd werkplan., Toelichting: -</meta:user-defined>
    <dc:language>nl</dc:language>
    <meta:user-defined meta:name="OVERHEIDop.locatietype/OVERHEIDop.gebiedsmarkering">Punt</meta:user-defined>
    <meta:user-defined meta:name="DC.title">Burgemeester Loeffplein 70, omgevingsvergunning, restauratiewerkzaamheden ka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888</meta:user-defined>
    <meta:user-defined meta:name="OVERHEIDop.GmbID/DC.identifier">gmb-2023-335888</meta:user-defined>
    <meta:user-defined meta:name="OVERHEIDop.versieInformatie"/>
  </office:meta>
</office:document-meta>
</file>