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inpandig verbouwen van een bedrijfspand aan de Hoge Wesselink 8, 7221CJ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aanvraag ingediend voor een omgevingsvergunning. De aanvraag is geregistreerd onder kenmerk Z2023-1561. De aanvraag gaat over het inpandig verbouwen van een bedrijfspand aan de Hoge Wesselink 8, 7221CJ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588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8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8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ge Wesselink 8, 7221CJ Steenderen</meta:user-defined>
    <dc:language>nl</dc:language>
    <meta:user-defined meta:name="OVERHEIDop.locatietype/OVERHEIDop.gebiedsmarkering">Punt</meta:user-defined>
    <meta:user-defined meta:name="DC.title">Verlengen beslistermijn beoordeling van de aanvraag voor het het inpandig verbouwen van een bedrijfspand aan de Hoge Wesselink 8, 7221CJ Steender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80</meta:user-defined>
    <meta:user-defined meta:name="OVERHEIDop.GmbID/DC.identifier">gmb-2023-335880</meta:user-defined>
    <meta:user-defined meta:name="OVERHEIDop.versieInformatie"/>
  </office:meta>
</office:document-meta>
</file>