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dubbel toernooi op 5 sept 2023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melding ontvangen waarvoor geen vergunningsplicht geldt voor de locatie Nieuwe Kalfjeslaan 19A, 1182AA Amstelveen. De melding is geregistreerd onder zaaknummer Z2023-00001290. De melding betreft Verlichtingstijden aanpassen in verband met Open dubbel toernooi op 5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2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87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Open dubbel toernooi op 5 sept 2023, Nieuwe Kalfjeslaan 19A, 1182AA Amstelv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78</meta:user-defined>
    <meta:user-defined meta:name="OVERHEIDop.GmbID/DC.identifier">gmb-2023-335878</meta:user-defined>
    <meta:user-defined meta:name="OVERHEIDop.versieInformatie"/>
  </office:meta>
</office:document-meta>
</file>