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fafscheiding Doolhof 38 Volendam, Doolhof 38, 1131XH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bben wij een aanvraag voor een Omgevingsvergunning ontvangen. De aanvraag is geregistreerd onder nummer Z2023-00000169. De vergunning is aangevraagd voor een het realiseren van een erfafscheiding Doolhof 38 Volendam op locatie Doolhof 38, 1131XH Volen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587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olhof 38, 1131XH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erfafscheiding Doolhof 38 Volendam, Doolhof 38, 1131XH Volenda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76</meta:user-defined>
    <meta:user-defined meta:name="OVERHEIDop.GmbID/DC.identifier">gmb-2023-335876</meta:user-defined>
    <meta:user-defined meta:name="OVERHEIDop.versieInformatie"/>
  </office:meta>
</office:document-meta>
</file>