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 aan Eekhoornweg 4, 8161AR Epe (91028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berk aan Eekhoornweg 4, 8161AR Epe. </text:p>
            <text:p text:style-name="common-al">Datum aanvraag:  25-07-2023</text:p>
            <text:p text:style-name="common-al">Zaaknummer : 910281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5873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7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7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1042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1 berk aan Eekhoornweg 4, 8161AR Epe (910281)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873</meta:user-defined>
    <meta:user-defined meta:name="OVERHEIDop.GmbID/DC.identifier">gmb-2023-335873</meta:user-defined>
    <meta:user-defined meta:name="OVERHEIDop.versieInformatie"/>
  </office:meta>
</office:document-meta>
</file>