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De Limiet 23 in Vianen, Vianen (VAN00) D 2512, Vianen (VAN00) D 2513, Vianen (VAN00) D 2200, Vianen (VAN00) D 2705, Vianen (VAN00) D 2899</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7-2023</text:p>
            <text:p text:style-name="common-al"/>
            <text:p text:style-name="common-al">een besluit genomen op de aanvraag omgevingsvergunning (regulier) met zaaknummer OVR-2023-002053 op het perceel ter hoogte van De Limiet 23 in Vianen, Vianen (VAN00) D 2512, Vianen (VAN00) D 2513, Vianen (VAN00) D 2200, Vianen (VAN00) D 2705, Vianen (VAN00) D 2899. De vergunning is verleend. Het besluit betreft het bouwen van een distributiecentrum met kantoor en aanleggen va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587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7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7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3-002053</meta:user-defined>
    <meta:user-defined meta:name="DCTERMS.abstract">het bouwen van een distributiecentrum met kantoor en aanleggen van in-/uitri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aanvraag omgevingsvergunning (regulier) ter hoogte van De Limiet 23 in Vianen, Vianen (VAN00) D 2512, Vianen (VAN00) D 2513, Vianen (VAN00) D 2200, Vianen (VAN00) D 2705, Vianen (VAN00) D 2899</meta:user-defined>
    <meta:user-defined meta:name="DCTERMS.W3CDTF/DCTERMS.available">2023-07-31</meta:user-defined>
    <meta:user-defined meta:name="DCTERMS.W3CDTF/OVERHEIDop.jaargang">2023</meta:user-defined>
    <meta:user-defined meta:name="OVERHEIDop.publicationIssue">335871</meta:user-defined>
    <meta:user-defined meta:name="OVERHEIDop.GmbID/DC.identifier">gmb-2023-335871</meta:user-defined>
    <meta:user-defined meta:name="OVERHEIDop.versieInformatie"/>
  </office:meta>
</office:document-meta>
</file>