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Ielke Boonstraloane 44 (nabij) Garyp (kadastraal Bergum H, 159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4 (nabij) Garyp (kadastraal Bergum H, 1597) </text:p>
            <text:p text:style-name="common-al">Olo: 7967841</text:p>
            <text:p text:style-name="common-al">het bouwen van een woning</text:p>
            <text:p text:style-name="common-al">Datum ontvangst: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8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Ielke Boonstraloane 44 (nabij) Garyp (kadastraal Bergum H, 1597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870</meta:user-defined>
    <meta:user-defined meta:name="OVERHEIDop.GmbID/DC.identifier">gmb-2023-335870</meta:user-defined>
    <meta:user-defined meta:name="OVERHEIDop.versieInformatie"/>
  </office:meta>
</office:document-meta>
</file>