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ten behoeve van de plaatsing van afvalcontainers aan het Kees van Dongenpad</text:p>
      <text:section text:name="regeling_id1-3-2" text:style-name="regeling">
        <text:section text:name="aanhef_id1-3-2-1" text:style-name="aanhef">
          <text:section text:name="preambule_id1-3-2-1-1" text:style-name="preambule">
            <text:p text:style-name="al">Burgemeester en wethouders van Diemen;</text:p>
            <text:p text:style-name="al"/>
            <text:p text:style-name="al">Overwegende dat:</text:p>
            <text:list text:style-name="id1-3-2-1-1-4">
              <text:list-item text:style-override="id1-3-2-1-1-4-1">
                <text:number>-</text:number>
                <text:p text:style-name="al">Bewoners in de wijk Holland Park hun huishoudelijk afval aanbieden bij containers in de openbare ruimte;</text:p>
              </text:list-item>
              <text:list-item text:style-override="id1-3-2-1-1-4-2">
                <text:number>-</text:number>
                <text:p text:style-name="al">Verschillende bewoners van blok 1 (aan de Piet Mondriaansingel en het Kees van Dongenpad, nabij station Diemen Zuid) hebben aangegeven dat de afstand tot de dichtstbijzijnde containers voor hen te groot is;</text:p>
              </text:list-item>
              <text:list-item text:style-override="id1-3-2-1-1-4-3">
                <text:number>-</text:number>
                <text:p text:style-name="al">Dat ertoe leidt dat sommige bewoners vuilniszakken naast de prullenbakken in de groenstrook zetten, wat niet fraai oogt en zwerfafval oplevert;</text:p>
              </text:list-item>
              <text:list-item text:style-override="id1-3-2-1-1-4-4">
                <text:number>-</text:number>
                <text:p text:style-name="al">Het mogelijk is om op het Kees van Dongenpad, direct ten zuiden van de bestaande boomspiegel, aan de overzijde van de weg gezien vanuit de bebouwing, een extra inzamellocatie te plaatsen;</text:p>
              </text:list-item>
              <text:list-item text:style-override="id1-3-2-1-1-4-5">
                <text:number>-</text:number>
                <text:p text:style-name="al">De afstand tot een containerlocatie voor veel bewoners van blok 1 hiermee flink korter wordt;</text:p>
              </text:list-item>
              <text:list-item text:style-override="id1-3-2-1-1-4-6">
                <text:number>-</text:number>
                <text:p text:style-name="al">De parkeerdruk hier dermate laag is dat er twee parkeerplekken voor kunnen worden opgeheven, zodat het spaarzame openbare groen in de wijk gespaard kan blijven;</text:p>
              </text:list-item>
              <text:list-item text:style-override="id1-3-2-1-1-4-7">
                <text:number>-</text:number>
                <text:p text:style-name="al">De ophaaldienst op deze locatie genoeg ruimte heeft om de containers te legen en te manoeuvreren, hetgeen van belang is in een doodlopende straat als deze;</text:p>
              </text:list-item>
              <text:list-item text:style-override="id1-3-2-1-1-4-8">
                <text:number>-</text:number>
                <text:p text:style-name="al">De plaatsing van containers op deze locatie niet conflicteert met ondergrondse infrastructuur;</text:p>
              </text:list-item>
              <text:list-item text:style-override="id1-3-2-1-1-4-9">
                <text:number>-</text:number>
                <text:p text:style-name="al">De kosten voor plaatsing worden gedekt vanuit het exploitatiebudget voor afvalinzameling;</text:p>
              </text:list-item>
              <text:list-item text:style-override="id1-3-2-1-1-4-10">
                <text:number>-</text:number>
                <text:p text:style-name="al">De gemeente daarom hier in juni 2023 een extra locatie heeft ingericht voor drie ondergrondse containers (één voor oud papier en karton, één voor plastic verpakkingen, blik en drankenkartons en één voor restafval) en één bovengrondse container (voor groente-, fruit-, tuinafval en etensresten);</text:p>
              </text:list-item>
              <text:list-item text:style-override="id1-3-2-1-1-4-11">
                <text:number>-</text:number>
                <text:p text:style-name="al">Bewoners van blok 1 in mei 2023 per brief over de aanstaande plaatsing zijn geïnformeerd;</text:p>
              </text:list-item>
              <text:list-item text:style-override="id1-3-2-1-1-4-12">
                <text:number>-</text:number>
                <text:p text:style-name="al">Een bewoner naar aanleiding van de plaatsing bezwaar heeft gemaakt;</text:p>
              </text:list-item>
              <text:list-item text:style-override="id1-3-2-1-1-4-13">
                <text:number>-</text:number>
                <text:p text:style-name="al">Dit bezwaar officieel pas als bezwaarschrift kan worden behandeld zodra dit aanwijzingsbesluit is genomen;</text:p>
              </text:list-item>
              <text:list-item text:style-override="id1-3-2-1-1-4-14">
                <text:number>-</text:number>
                <text:p text:style-name="al">Wij het bezwaarschrift in het kader van dit besluit mee hebben genomen als zienswijze;</text:p>
              </text:list-item>
              <text:list-item text:style-override="id1-3-2-1-1-4-15">
                <text:number>-</text:number>
                <text:p text:style-name="al">In de zienswijze is aangegeven dat er in de straat al overlast is van afval, de containers beter naast de brug geplaatst konden worden i.p.v. onder iemands balkon en er wordt gevreesd voor de waarde van de woning;</text:p>
              </text:list-item>
              <text:list-item text:style-override="id1-3-2-1-1-4-16">
                <text:number>-</text:number>
                <text:p text:style-name="al">De overlast van afval naar verwachting door de plaatsing van meer containers in de straat zal afnemen;</text:p>
              </text:list-item>
              <text:list-item text:style-override="id1-3-2-1-1-4-17">
                <text:number>-</text:number>
                <text:p text:style-name="al">Het niet mogelijk is om de containers naast de brug te plaatsen, omdat daar onder de grond een betonnen duiker ligt die de watergangen met elkaar verbindt;</text:p>
              </text:list-item>
              <text:list-item text:style-override="id1-3-2-1-1-4-18">
                <text:number>-</text:number>
                <text:p text:style-name="al">De enkele vrees dat de waarde van de woning zal afnemen geen reden is om niet over te gaan tot plaatsing van de containers. Wij merken daarbij op dat de bepaling van de WOZ-waarde van nabijgelegen woning(en) een eigen beoordeling betreft;</text:p>
              </text:list-item>
              <text:list-item text:style-override="id1-3-2-1-1-4-19">
                <text:number>-</text:number>
                <text:p text:style-name="al">Gelet op bovenstaande de zienswijze niet dermate zwaarwegend is dat wij niet over kunnen gaan tot het plaatsen van de containers.</text:p>
              </text:list-item>
            </text:list>
            <text:p text:style-name="al">Gelet op:</text:p>
            <text:p text:style-name="al">De Afvalstoffenverordening van de gemeente Diemen en de Bevoegdhedenregeling van de gemeente Diemen waarin het nemen besluiten op grond van de Afvalstoffenverordening is gemandateerd aan de teamleid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locatie op het Kees van Dongenpad, direct ten zuiden van de bestaande boomspiegel, aan de overzijde van de weg gezien vanuit de bebouwing, aan te wijzen als locatie voor drie ondergrondse en één bovengrondse afvalcontainer.</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het college van burgemeester en wethouders,</text:span></text:p>
            <text:p><text:span text:style-name="functie">Teamleider Infra,</text:span></text:p>
          </text:section>
          <text:section text:name="ondertekening_id1-3-2-3-3">
            <text:p><text:span text:style-name="functie"/></text:p>
            <text:p><text:span text:style-name="functie">P. de Ruijter </text:span></text:p>
          </text:section>
        </text:section>
        <text:section text:name="nota-toelichting_id1-3-2-4" text:style-name="nota-toelichting">
          <text:p text:style-name="kop_level0"><text:span text:style-name="label"/> <text:span text:style-name="nr"/> </text:p>
          <text:p text:style-name="al">Dit besluit is op 31 juli 2023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al"/>
          <text:p text:style-name="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5">
            <text:list-item text:style-override="id1-3-2-4-5-1">
              <text:number>-</text:number>
              <text:p text:style-name="al">de dagtekening, </text:p>
            </text:list-item>
            <text:list-item text:style-override="id1-3-2-4-5-2">
              <text:number>-</text:number>
              <text:p text:style-name="al">naam en adres van de indiener, </text:p>
            </text:list-item>
            <text:list-item text:style-override="id1-3-2-4-5-3">
              <text:number>-</text:number>
              <text:p text:style-name="al">een omschrijving van het besluit waartegen het bezwaar is gericht, en</text:p>
            </text:list-item>
            <text:list-item text:style-override="id1-3-2-4-5-4">
              <text:number>-</text:number>
              <text:p text:style-name="al">de gronden van het bezwaar.</text:p>
            </text:list-item>
          </text:list>
          <text:p text:style-name="al">Zo mogelijk wordt een afschrift van het bestreden besluit meegezonden.</text:p>
          <text:p text:style-name="al"/>
          <text:p text:style-name="al">Bij elektronische indiening van het bezwaar is gebruikmaking van het via de gemeentelijke website (www.diemen.nl) beschikbaar gestelde elektronische formulier verplicht, evenals identificatie van de indiener met DigiD.</text:p>
          <text:p text:style-name="al"/>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586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6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fvalstoffenverordening Diemen 2015]|[https://lokaleregelgeving.overheid.nl/CVDR378923</meta:user-defined>
    <meta:user-defined meta:name="DC.source">Bevoegdhedenregeling gemeente Diemen April 2021]|[https://lokaleregelgeving.overheid.nl/CVDR672622/1</meta:user-defined>
    <dc:language>nl</dc:language>
    <meta:user-defined meta:name="OVERHEIDop.locatietype/OVERHEIDop.gebiedsmarkering">Gemeente</meta:user-defined>
    <meta:user-defined meta:name="DC.title">Aanwijzingsbesluit ten behoeve van de plaatsing van afvalcontainers aan het Kees van Dongenpad</meta:user-defined>
    <meta:user-defined meta:name="DCTERMS.W3CDTF/DCTERMS.available">2023-07-31</meta:user-defined>
    <meta:user-defined meta:name="DCTERMS.W3CDTF/OVERHEIDop.jaargang">2023</meta:user-defined>
    <meta:user-defined meta:name="OVERHEIDop.publicationIssue">335869</meta:user-defined>
    <meta:user-defined meta:name="OVERHEIDop.GmbID/DC.identifier">gmb-2023-335869</meta:user-defined>
    <meta:user-defined meta:name="OVERHEIDop.versieInformatie"/>
  </office:meta>
</office:document-meta>
</file>