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ote Prijs van Aalsmeer op 1 oktober 2023, Surfeiland/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3 is een melding ontvangen waarvoor geen vergunningsplicht geldt voor de locatie Surfeiland/Westeinderplas. De melding is geregistreerd onder zaaknummer Z2023-00001052. De melding betreft Grote Prijs van Aalsmeer op 1 oktober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meerjarige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0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86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Surfeiland/Westeinderplas</meta:user-defined>
    <dc:language>nl</dc:language>
    <meta:user-defined meta:name="OVERHEIDop.locatietype/OVERHEIDop.gebiedsmarkering">Punt</meta:user-defined>
    <meta:user-defined meta:name="DC.title">Melding Grote Prijs van Aalsmeer op 1 oktober 2023, Surfeiland/Westeinderpla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5864</meta:user-defined>
    <meta:user-defined meta:name="OVERHEIDop.GmbID/DC.identifier">gmb-2023-335864</meta:user-defined>
    <meta:user-defined meta:name="OVERHEIDop.versieInformatie"/>
  </office:meta>
</office:document-meta>
</file>