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een schuur met carport en plaatsen van zonnepanelen Weijland 14 in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3 heeft de Omgevingsdienst Midden-Holland (ODMH) namens gemeente Bodegraven-Reeuwijk besloten om de beslistermijn van de aanvraag met kenmerk 2023-00006656 voor het bouwen van een schuur met carport en plaatsen van zonnepanelen op de locatie Weijland 14 in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3586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6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6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bouwen van een schuur met carport en plaatsen van zonnepanelen Weijland 14 in Nieuwerbrug aan den Rij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863</meta:user-defined>
    <meta:user-defined meta:name="OVERHEIDop.GmbID/DC.identifier">gmb-2023-335863</meta:user-defined>
    <meta:user-defined meta:name="OVERHEIDop.versieInformatie"/>
  </office:meta>
</office:document-meta>
</file>