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kappen van één iep en drie abelen vlakbij Ruyghweg 198A (perceel G140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Ruyghweg 198A (perceel G1404) in Den Helder, kappen van één iep en drie abelen </text:p>
            <text:p text:style-name="common-al">Datum ontvangst: 20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586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6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6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9211</meta:user-defined>
    <meta:user-defined meta:name="DCTERMS.abstract">kappen van één iep en drie abelen vlakbij Ruyghweg 198A (perceel G140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kappen van één iep en drie abelen vlakbij Ruyghweg 198A (perceel G1404) in Den Helder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5862</meta:user-defined>
    <meta:user-defined meta:name="OVERHEIDop.GmbID/DC.identifier">gmb-2023-335862</meta:user-defined>
    <meta:user-defined meta:name="OVERHEIDop.versieInformatie"/>
  </office:meta>
</office:document-meta>
</file>