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naalplein 1, 1217 ZK Hilversum (staalconstructie op dak t.b.v. zonnepanelen); CLZ_VRG_DOS_851660; 23-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urnaalplein 1, 1217 ZK Hilversum (staalconstructie op dak t.b.v. zonnepanelen); CLZ_VRG_DOS_851660;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60</meta:user-defined>
    <dc:language>nl</dc:language>
    <meta:user-defined meta:name="OVERHEIDop.locatietype/OVERHEIDop.gebiedsmarkering">Punt</meta:user-defined>
    <meta:user-defined meta:name="DC.title">Journaalplein 1, 1217 ZK Hilversum (staalconstructie op dak t.b.v. zonnepanelen); CLZ_VRG_DOS_851660; 23-01-2023; Status: Beschikking vastgesteld, gemeente Hilversum</meta:user-defined>
    <meta:user-defined meta:name="DCTERMS.W3CDTF/DCTERMS.available">2023-01-25</meta:user-defined>
    <meta:user-defined meta:name="DCTERMS.W3CDTF/OVERHEIDop.jaargang">2023</meta:user-defined>
    <meta:user-defined meta:name="OVERHEIDop.publicationIssue">33586</meta:user-defined>
    <meta:user-defined meta:name="OVERHEIDop.GmbID/DC.identifier">gmb-2023-33586</meta:user-defined>
    <meta:user-defined meta:name="OVERHEIDop.versieInformatie"/>
  </office:meta>
</office:document-meta>
</file>