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Polderpeil 3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Polderpeil 3</text:span>
          </text:p>
            <text:p text:style-name="common-al">Zij hebben deze aanvraag ontvangen op 26 juli 2023. De aanvraag heeft kenmerk Z23-032835 en gaat over het plaatsen van een dakkapel in het voordakvlak v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35858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5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5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2835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Polderpeil 3 te Zoeterwoude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858</meta:user-defined>
    <meta:user-defined meta:name="OVERHEIDop.GmbID/DC.identifier">gmb-2023-335858</meta:user-defined>
    <meta:user-defined meta:name="OVERHEIDop.versieInformatie"/>
  </office:meta>
</office:document-meta>
</file>