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e zorgunit aan de bestaande garage, Eglantier 18, 6081CJ Hael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mgevingsvergunning ontvangen voor het plaatsen van een tijdelijke zorgunit aan de bestaande garage op locatie Eglantier 18, 6081CJ Haelen. De aanvraag is geregistreerd onder zaaknummer Z2023-0000088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8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glantier 18, 6081CJ Haelen</meta:user-defined>
    <dc:language>nl</dc:language>
    <meta:user-defined meta:name="OVERHEIDop.locatietype/OVERHEIDop.gebiedsmarkering">Punt</meta:user-defined>
    <meta:user-defined meta:name="DC.title">Aanvraag omgevingsvergunning voor plaatsen van een tijdelijke zorgunit aan de bestaande garage, Eglantier 18, 6081CJ Haelen</meta:user-defined>
    <meta:user-defined meta:name="DCTERMS.W3CDTF/DCTERMS.available">2023-07-31</meta:user-defined>
    <meta:user-defined meta:name="DCTERMS.W3CDTF/OVERHEIDop.jaargang">2023</meta:user-defined>
    <meta:user-defined meta:name="OVERHEIDop.publicationIssue">335854</meta:user-defined>
    <meta:user-defined meta:name="OVERHEIDop.GmbID/DC.identifier">gmb-2023-335854</meta:user-defined>
    <meta:user-defined meta:name="OVERHEIDop.versieInformatie"/>
  </office:meta>
</office:document-meta>
</file>