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ontwerp bestemmingsplan 'Scheldekwartier Zuid, Stenen B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de Inspraakverordening van de gemeente Vlissingen bekend, dat in de periode 31 juli tot en met 25 september 2023 in het stadhuis in Vlissingen ter inzage ligt:</text:p>
            <text:p text:style-name="common-al"/>
            <text:list text:style-name="id1-3-2-1-1-3">
              <text:list-item text:style-override="id1-3-2-1-1-3-1">
                <text:number>1.</text:number>
                <text:p text:style-name="al">Voorontwerp van het bestemmingsplan ‘Scheldekwartier Zuid, Stenen Beer’</text:p>
                <text:p text:style-name="al"/>
                <text:p text:style-name="al"/>
              </text:list-item>
            </text:list>
            <text:p text:style-name="common-al">
            <text:span text:style-name="nadrukvet">Voorontwerp</text:span>
          </text:p>
            <text:p text:style-name="common-al">Voor de ontwikkellocatie ‘Scheldekwartier Zuid, Stenen Beer’ is het doel het plot 3c (Postkantoorgebouw) te ontwikkelen en hier woningen te ontwikkelingen. Het projectgebied wordt begrensd door de Stenenbeer aan de noordzijde, de Hendrikstraat aan de oostzijde en de Wilhelminastraat aan de westzijde. Om deze ontwikkeling mogelijk te maken, moet de huidige bestemming worden gewijzigd. Dit bestemmingsplan vormt het juridisch planologisch kader voor de ontwikkeling van maximaal 35 woningen. Daarnaast wordt met dit bestemmingsplan voorzien in de compensatie van de aanwezige parkeerplaatsen door de realisatie van nieuwe parkeerplaatsen. </text:p>
            <text:p text:style-name="common-al"/>
            <text:p text:style-name="common-al"/>
            <text:p text:style-name="common-al">
            <text:span text:style-name="nadrukvet">Raadplegen</text:span>
          </text:p>
            <text:p text:style-name="common-al">Het voorontwerp van het bestemmingsplan kunt u digitaal raadplegen op de website <text:a xlink:href="https://www.ruimtelijkeplannen.nl/viewer/view?planidn=NL.IMRO.0718.BPSL01-VO01" xlink:type="simple">www.ruimtelijkeplannen.nl</text:a>. De meest eenvoudige wijze van raadplegen op deze website is het selecteren van het tabblad 'Bestemmingsplannen', vervolgens het tabblad 'ID' selecteren en daar invullen Nl.IMRO.0718.PBSZ14-VO01.</text:p>
            <text:p text:style-name="common-al">Algemene informatie over het Scheldekwartier vindt u op <text:a xlink:href="http://www.scheldekwartier.nl" xlink:type="simple">www.scheldekwartier.nl</text:a></text:p>
            <text:p text:style-name="common-al"/>
            <text:p text:style-name="common-al">
            <text:span text:style-name="nadrukvet">Inspraak</text:span>
          </text:p>
            <text:p text:style-name="common-al">In de periode 31 juli tot en met 25 september 2023 kunt u een inspraakreactie indienen bij het college van B&amp;W via Postbus 3000, 4380 GV Vlissingen of e-mail <text:a xlink:href="mailto:gemeente@vlissingen.nl" xlink:type="simple">gemeente@vlissingen.nl</text:a><text:span text:style-name="nadrukondlijn"/>. Onder vermelding van ‘Inspraakreactie voorontwerp bestemmingsplan ‘Scheldekwartier Zuid, Stenen Beer. Voor een mondelinge inspraakreactie kunt u een afspraak maken met de heer N. Kampstra via e-mail <text:a xlink:href="mailto:nkampstra@vlissingen.nl" xlink:type="simple">nkampstra@vlissingen.nl</text:a></text:p>
            <text:p text:style-name="common-al"/>
            <text:p text:style-name="common-al">Vlissingen, 31 juli 2023</text:p>
            <text:p text:style-name="common-al">Burgemeester en wethouders van Vlissingen namens het college, </text:p>
            <text:p text:style-name="common-al"/>
            <text:p text:style-name="common-al">de burgemeester, drs. A.R.B. van den Tillaar </text:p>
            <text:p text:style-name="common-al">de secretaris, drs. R.D.A. Wiskerk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584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4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4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Vlissingen</meta:user-defined>
    <meta:user-defined meta:name="OVERHEID.Informatietype/DC.type">officiële publicatie</meta:user-defined>
    <meta:user-defined meta:name="OVERHEIDop.Rubriek/DC.type">ruimtelijk plan of omgevingsdocument</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Ruimtelijkplan/OVERHEIDop.bekendmakingBetreffendePlan">NL.IMRO.0718.PBSZ14-VO01</meta:user-defined>
    <meta:user-defined meta:name="OVERHEIDop.Plansoort/OVERHEIDop.plansoort">bestemmings- of omgevingsplan</meta:user-defined>
    <dc:language>nl</dc:language>
    <meta:user-defined meta:name="OVERHEIDop.locatietype/OVERHEIDop.gebiedsmarkering">Weg</meta:user-defined>
    <meta:user-defined meta:name="DC.title">Voorontwerp bestemmingsplan 'Scheldekwartier Zuid, Stenen Beer</meta:user-defined>
    <meta:user-defined meta:name="DCTERMS.W3CDTF/DCTERMS.available">2023-07-31</meta:user-defined>
    <meta:user-defined meta:name="DCTERMS.W3CDTF/OVERHEIDop.jaargang">2023</meta:user-defined>
    <meta:user-defined meta:name="OVERHEIDop.publicationIssue">335848</meta:user-defined>
    <meta:user-defined meta:name="OVERHEIDop.GmbID/DC.identifier">gmb-2023-335848</meta:user-defined>
    <meta:user-defined meta:name="OVERHEIDop.versieInformatie"/>
  </office:meta>
</office:document-meta>
</file>