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Middelbeers kermis van 27 t/m 30 augustus 2023 en in de jaren 2024, 2025, 2026 en 2027 aan Doornboomple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7-2023 een melding afgehandeld. De gemeente geeft hiermee aan dat voor het organiseren van Middelbeers kermis van 27 t/m 30 augustus 2023 en in de jaren 2024, 2025, 2026 en 2027 aan Doornboomplein Oost West en Middelbeers  geen vergunningplicht geldt. Het kenmerk van de gemeente voor deze zaak is 08234269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84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4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4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2696</meta:user-defined>
    <meta:user-defined meta:name="DCTERMS.abstract">organiseren van Middelbeers kermis van 27 t/m 30 augustus 2023</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Middelbeers kermis van 27 t/m 30 augustus 2023 en in de jaren 2024, 2025, 2026 en 2027 aan Doornboomplein Oost West en Middelbeers</meta:user-defined>
    <meta:user-defined meta:name="DCTERMS.W3CDTF/DCTERMS.available">2023-07-31</meta:user-defined>
    <meta:user-defined meta:name="DCTERMS.W3CDTF/OVERHEIDop.jaargang">2023</meta:user-defined>
    <meta:user-defined meta:name="OVERHEIDop.publicationIssue">335847</meta:user-defined>
    <meta:user-defined meta:name="OVERHEIDop.GmbID/DC.identifier">gmb-2023-335847</meta:user-defined>
    <meta:user-defined meta:name="OVERHEIDop.versieInformatie"/>
  </office:meta>
</office:document-meta>
</file>