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 van de bedrijfswoning in één reguliere woning aan Miening 37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Miening 37 in Zoeterwoude</text:span>
          </text:p>
            <text:p text:style-name="common-al">Nu is de nieuwe uiterste datum waarop zij op deze vergunningaanvraag moeten beslissen: 4 september 2023, vermeerderd met de gebruikte aanvullingstermijn voor het aanleveren van ontbrekende gegevens. Op dit moment zijn de ontbrekende gegevens nog niet volledig aangeleverd.</text:p>
            <text:p text:style-name="common-al">Zij hebben de beslistermijn verlengd op 19 juli 2023. Het besluit heeft kenmerk Z23-032099.</text:p>
            <text:p text:style-name="common-al">De aanvraag gaat over het veranderen van de bedrijfswoning in één reguliere woning. </text:p>
            <text:p text:style-name="last-al">Daarbij hoort de volgende activiteit: </text:p>
            <text:list text:style-name="id1-3-2-1-1-6">
              <text:list-item text:style-override="id1-3-2-1-1-6-1">
                <text:number>-</text:number>
                <text:p text:style-name="al">Handelen in strijd met regels ruimtelijke orde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35841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4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4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3-032099</meta:user-defined>
    <dc:language>nl</dc:language>
    <meta:user-defined meta:name="OVERHEIDop.locatietype/OVERHEIDop.gebiedsmarkering">Adres</meta:user-defined>
    <meta:user-defined meta:name="DC.title">Verlenging beslistermijn voor het veranderen van de bedrijfswoning in één reguliere woning aan Miening 37 te Zoeterwoude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841</meta:user-defined>
    <meta:user-defined meta:name="OVERHEIDop.GmbID/DC.identifier">gmb-2023-335841</meta:user-defined>
    <meta:user-defined meta:name="OVERHEIDop.versieInformatie"/>
  </office:meta>
</office:document-meta>
</file>