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Start bouw Heeren van Werkhoven, hoek Zwaanweg Herenstraat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31 juli 2023</text:p>
            <text:p text:style-name="common-al">Locatie: hoek hoek Zwaanweg-Herenstraat (nieuwbouwlocatie)</text:p>
            <text:p text:style-name="common-al">Datum en tijdstip evenement: 30 augustus 2023 van 15:30 uur tot 17:30 uur </text:p>
            <text:p text:style-name="common-al">Zaaknummer: 1252597</text:p>
            <text:p text:style-name="common-al">Bestuursorgaan: college van burgemeester en wethouders</text:p>
            <text:p text:style-name="common-al">Datum akkoordmelding: 26 juli 2023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584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4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4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Akkoord melding klein evenement APV, voor het houden van Start bouw Heeren van Werkhoven, hoek Zwaanweg Herenstraat in Werkho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40</meta:user-defined>
    <meta:user-defined meta:name="OVERHEIDop.GmbID/DC.identifier">gmb-2023-335840</meta:user-defined>
    <meta:user-defined meta:name="OVERHEIDop.versieInformatie"/>
  </office:meta>
</office:document-meta>
</file>