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van een woning, Bosstraat 6 te Vaals, kadastraal bekend gemeente Vaals, sectie A, nummer 669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plitsen van een woning op locatie Bosstraat 6 te Vaals, kadastraal bekend gemeente Vaals, sectie A, nummer 669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15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juli 2023. De gemeente Vaals neemt daarover op 20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58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straat 6 te Vaals, kadastraal bekend gemeente Vaals, sectie A, nummer 6690</meta:user-defined>
    <dc:language>nl</dc:language>
    <meta:user-defined meta:name="OVERHEIDop.locatietype/OVERHEIDop.gebiedsmarkering">Punt</meta:user-defined>
    <meta:user-defined meta:name="DC.title">Aanvraag vergunning voor splitsen van een woning, Bosstraat 6 te Vaals, kadastraal bekend gemeente Vaals, sectie A, nummer 6690</meta:user-defined>
    <meta:user-defined meta:name="DCTERMS.W3CDTF/DCTERMS.available">2023-07-31</meta:user-defined>
    <meta:user-defined meta:name="DCTERMS.W3CDTF/OVERHEIDop.jaargang">2023</meta:user-defined>
    <meta:user-defined meta:name="OVERHEIDop.publicationIssue">335835</meta:user-defined>
    <meta:user-defined meta:name="OVERHEIDop.GmbID/DC.identifier">gmb-2023-335835</meta:user-defined>
    <meta:user-defined meta:name="OVERHEIDop.versieInformatie"/>
  </office:meta>
</office:document-meta>
</file>