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8 tijdelijke woningen aan Past. Eykenweg 1A t/m 1E, 1G, 1H en 1J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7-2023 een omgevingsvergunning verleend. De gemeente geeft hiermee toestemming voor het bouwen van 8 tijdelijke woningen aan Past. Eykenweg 1A t/m 1E, 1G, 1H en 1J in Knegsel. Het kenmerk van de gemeente voor deze zaak is 077032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82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61</meta:user-defined>
    <meta:user-defined meta:name="DCTERMS.abstract">bouwen van 8 tijdelijk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8 tijdelijke woningen aan Past. Eykenweg 1A t/m 1E, 1G, 1H en 1J in Knegsel</meta:user-defined>
    <meta:user-defined meta:name="DCTERMS.W3CDTF/DCTERMS.available">2023-07-31</meta:user-defined>
    <meta:user-defined meta:name="DCTERMS.W3CDTF/OVERHEIDop.jaargang">2023</meta:user-defined>
    <meta:user-defined meta:name="OVERHEIDop.publicationIssue">335825</meta:user-defined>
    <meta:user-defined meta:name="OVERHEIDop.GmbID/DC.identifier">gmb-2023-335825</meta:user-defined>
    <meta:user-defined meta:name="OVERHEIDop.versieInformatie"/>
  </office:meta>
</office:document-meta>
</file>