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13 5664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3 5664HA Geldrop</text:p>
            <text:p text:style-name="common-al">Datum ontvangst: 25-07-2023</text:p>
            <text:p text:style-name="common-al">Omschrijving: Nieuwendijk 13 in Geldrop, het wijzigen van een brandscheiding ter plaatse van de studio</text:p>
            <text:p text:style-name="common-al">Zaaknummer: 177117714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582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1430</meta:user-defined>
    <meta:user-defined meta:name="DCTERMS.abstract">Nieuwendijk 13 in Geldrop, het wijzigen van een brandscheiding ter plaatse van de studio</meta:user-defined>
    <dc:language>nl</dc:language>
    <meta:user-defined meta:name="OVERHEIDop.locatietype/OVERHEIDop.gebiedsmarkering">Punt</meta:user-defined>
    <meta:user-defined meta:name="DC.title">Kennisgeving ontvangst aanvraag omgevingsvergunning Nieuwendijk 13 5664HA Geldro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5823</meta:user-defined>
    <meta:user-defined meta:name="OVERHEIDop.GmbID/DC.identifier">gmb-2023-335823</meta:user-defined>
    <meta:user-defined meta:name="OVERHEIDop.versieInformatie"/>
  </office:meta>
</office:document-meta>
</file>