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Havenplein 17, 4301JD Zierikzee   - het aanlichten van de Gasthui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ichten van de GasthuiskerkZaaknummer: 966257Datum indiening: 26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81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1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3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Havenplein 17, 4301JD Zierikzee   - het aanlichten van de Gasthuisker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19</meta:user-defined>
    <meta:user-defined meta:name="OVERHEIDop.GmbID/DC.identifier">gmb-2023-335819</meta:user-defined>
    <meta:user-defined meta:name="OVERHEIDop.versieInformatie"/>
  </office:meta>
</office:document-meta>
</file>