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de Kreek 24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6 juli 2023 heeft de gemeente Wijdemeren een aanvraag ontvangen voor het verbouwen van de woning op de Kreek 24, 1231NN Loosdrecht. De aanvraag is geregistreerd onder zaaknummer Z2023-00000212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58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Kreek 24, 1231NN Loosdrecht</meta:user-defined>
    <dc:language>nl</dc:language>
    <meta:user-defined meta:name="OVERHEIDop.locatietype/OVERHEIDop.gebiedsmarkering">Punt</meta:user-defined>
    <meta:user-defined meta:name="DC.title">Kennisgeving ontvangst Omgevingsvergunning, de Kreek 24, 1231NN Loosdrech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17</meta:user-defined>
    <meta:user-defined meta:name="OVERHEIDop.GmbID/DC.identifier">gmb-2023-335817</meta:user-defined>
    <meta:user-defined meta:name="OVERHEIDop.versieInformatie"/>
  </office:meta>
</office:document-meta>
</file>