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ulligenweg 4, 8096R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ulligenweg 4 in Oldebroek, voor het bouwen van een schuur ter vervanging van twee afgebrande schuren, ontvangen op 26 juli 2023 (zaaknummer R2023-008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581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1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1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ulligenweg 4, 8096RB Oldebroek</meta:user-defined>
    <dc:language>nl</dc:language>
    <meta:user-defined meta:name="OVERHEIDop.locatietype/OVERHEIDop.gebiedsmarkering">Punt</meta:user-defined>
    <meta:user-defined meta:name="DC.title">Kennisgeving ontvangst Aanvraag Omgevingsvergunning, Mulligenweg 4, 8096RB Oldebroe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5813</meta:user-defined>
    <meta:user-defined meta:name="OVERHEIDop.GmbID/DC.identifier">gmb-2023-335813</meta:user-defined>
    <meta:user-defined meta:name="OVERHEIDop.versieInformatie"/>
  </office:meta>
</office:document-meta>
</file>