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aron de Liedelstraat,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8 bomen aan de Baron de Liedelstraat, Herckenrathstraat en Sint Antoniusstraat te Bergen L.</text:p>
            <text:p text:style-name="common-al">De Gemeente Bergen (L) heeft een omgevingsvergunning verleend (verzonden op 26-07-2023). Hiermee wordt toestemming gegeven voor het kappen van 18 bomen aan de Baron de Liedelstraat, Herckenrathstraat en Sint Antoniusstraat te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fd1f1968-2ae3-11ee-815b-005056011332" xlink:type="simple">http://jeleefomgeving.nl/inzien/001681047/fd1f1968-2ae3-11ee-815b-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580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0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0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van 18 bomen aan de Baron de Liedelstraat, Herckenrathstraat en Sint Antoniusstraat te  Bergen L op locatie Baron de Liedelstraat, Bergen 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Omgevingsvergunning regulier, Baron de Liedelstraat, Bergen L</meta:user-defined>
    <meta:user-defined meta:name="OVERHEIDop.datumEindeReactietermijn">2023-09-11</meta:user-defined>
    <meta:user-defined meta:name="OVERHEIDop.terinzageleggingBG">https://jeleefomgeving.nl/inzien/001681047/fd1f1968-2ae3-11ee-815b-005056011332</meta:user-defined>
    <meta:user-defined meta:name="DCTERMS.W3CDTF/DCTERMS.available">2023-07-31</meta:user-defined>
    <meta:user-defined meta:name="DCTERMS.W3CDTF/OVERHEIDop.jaargang">2023</meta:user-defined>
    <meta:user-defined meta:name="OVERHEIDop.publicationIssue">335809</meta:user-defined>
    <meta:user-defined meta:name="OVERHEIDop.GmbID/DC.identifier">gmb-2023-335809</meta:user-defined>
    <meta:user-defined meta:name="OVERHEIDop.versieInformatie"/>
  </office:meta>
</office:document-meta>
</file>