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ahliastraat 15, 1541 CN Koog aan de Zaan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544 - het bouwen van een dakkapel aan de voorzijde van de woning - </text:p>
            <text:p text:style-name="common-al">op de locatie Dahliastraat 15, 1541 CN Koog aan de Zaan</text:p>
            <text:p text:style-name="common-al">Besluit verzonden: 27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80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544</meta:user-defined>
    <dc:language>nl</dc:language>
    <meta:user-defined meta:name="OVERHEIDop.locatietype/OVERHEIDop.gebiedsmarkering">Punt</meta:user-defined>
    <meta:user-defined meta:name="DC.title">Verleende omgevingsvergunning - Dahliastraat 15, 1541 CN Koog aan de Zaan - het bouwen van een dakkapel aan de voorzijde van de woning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05</meta:user-defined>
    <meta:user-defined meta:name="OVERHEIDop.GmbID/DC.identifier">gmb-2023-335805</meta:user-defined>
    <meta:user-defined meta:name="OVERHEIDop.versieInformatie"/>
  </office:meta>
</office:document-meta>
</file>