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Verbrughweg 34 en 36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een schuur, Burgemeester Verbrughweg 34 en 36, in Eck en Wiel (20-07-2023) ODR2309355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580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0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0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93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, Burgemeester Verbrughweg 34 en 36 in Eck en Wi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5802</meta:user-defined>
    <meta:user-defined meta:name="OVERHEIDop.GmbID/DC.identifier">gmb-2023-335802</meta:user-defined>
    <meta:user-defined meta:name="OVERHEIDop.versieInformatie"/>
  </office:meta>
</office:document-meta>
</file>